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eelawadee" svg:font-family="Leelawadee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eelawade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1666in" fo:margin-bottom="0.0833in" fo:line-height="100%" style:page-number="1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margin-top="0.1666in" fo:margin-bottom="0.0833in" fo:line-height="100%"/>
      <style:text-properties style:font-name="Leelawadee" style:font-name-complex="Leelawadee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margin-top="0.1666in" fo:margin-bottom="0.0833in" fo:line-height="100%"/>
      <style:text-properties style:font-name="Leelawadee" style:font-name-complex="Leelawadee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margin-top="0.1666in" fo:margin-bottom="0.0833in" fo:line-height="100%" fo:margin-left="-0.393in">
        <style:tab-stops/>
      </style:paragraph-properties>
      <style:text-properties style:font-name="Leelawadee" style:font-name-complex="Leelawadee" fo:color="#666666" fo:font-size="15pt" style:font-size-asian="15pt" style:font-size-complex="15pt"/>
    </style:style>
    <style:style style:name="P6" style:parent-style-name="Standard" style:family="paragraph">
      <style:paragraph-properties fo:margin-top="0.1666in" fo:margin-bottom="0.0833in" fo:line-height="100%" fo:margin-left="-0.393in">
        <style:tab-stops/>
      </style:paragraph-properties>
    </style:style>
    <style:style style:name="P7" style:parent-style-name="Normal" style:family="paragraph">
      <style:text-properties style:font-name="Leelawadee" style:font-name-asian="Times New Roman" style:font-name-complex="Leelawadee" fo:color="#202020" fo:font-size="12pt" style:font-size-asian="12pt" style:font-size-complex="12pt" style:language-asian="fr" style:country-asian="FR" style:language-complex="ar" style:country-complex="SA" fo:hyphenate="true"/>
    </style:style>
    <style:style style:name="P8" style:parent-style-name="Normal" style:family="paragraph">
      <style:text-properties style:font-name="Leelawadee" style:font-name-asian="Times New Roman" style:font-name-complex="Leelawadee" fo:color="#202020" fo:font-size="12pt" style:font-size-asian="12pt" style:font-size-complex="12pt" style:language-asian="fr" style:country-asian="FR" style:language-complex="ar" style:country-complex="SA" fo:hyphenate="true"/>
    </style:style>
    <style:style style:name="P9" style:parent-style-name="Normal" style:family="paragraph">
      <style:paragraph-properties fo:margin-top="0.1041in"/>
      <style:text-properties style:font-name="Leelawadee" style:font-name-asian="Times New Roman" style:font-name-complex="Leelawadee" fo:color="#202020" fo:font-size="12pt" style:font-size-asian="12pt" style:font-size-complex="12pt" style:language-asian="fr" style:country-asian="FR" style:language-complex="ar" style:country-complex="SA" fo:hyphenate="true"/>
    </style:style>
    <style:style style:name="P10" style:parent-style-name="Normal" style:family="paragraph">
      <style:paragraph-properties fo:margin-top="0.1041in"/>
      <style:text-properties style:font-name="Leelawadee" style:font-name-asian="Times New Roman" style:font-name-complex="Leelawadee" fo:color="#202020" fo:font-size="12pt" style:font-size-asian="12pt" style:font-size-complex="12pt" style:language-asian="fr" style:country-asian="FR" style:language-complex="ar" style:country-complex="SA" fo:hyphenate="true"/>
    </style:style>
    <style:style style:name="P11" style:parent-style-name="Paragraphedeliste" style:family="paragraph">
      <style:text-properties style:font-name="Leelawadee" style:font-name-asian="Times New Roman" style:font-name-complex="Leelawadee" fo:font-weight="bold" style:font-weight-asian="bold" style:font-weight-complex="bold" fo:color="#202020" fo:font-size="12pt" style:font-size-asian="12pt" style:font-size-complex="12pt" style:language-asian="fr" style:country-asian="FR" style:language-complex="ar" style:country-complex="SA" fo:hyphenate="true"/>
    </style:style>
    <style:style style:name="P12" style:parent-style-name="Paragraphedeliste" style:family="paragraph">
      <style:paragraph-properties fo:margin-top="0.0208in"/>
      <style:text-properties style:font-name="Leelawadee" style:font-name-asian="Times New Roman" style:font-name-complex="Leelawadee" fo:font-weight="bold" style:font-weight-asian="bold" style:font-weight-complex="bold" fo:color="#202020" fo:font-size="12pt" style:font-size-asian="12pt" style:font-size-complex="12pt" style:language-asian="fr" style:country-asian="FR" style:language-complex="ar" style:country-complex="SA" fo:hyphenate="true"/>
    </style:style>
    <style:style style:name="P13" style:parent-style-name="Paragraphedeliste" style:family="paragraph">
      <style:paragraph-properties fo:margin-top="0.0208in"/>
      <style:text-properties style:font-name="Leelawadee" style:font-name-asian="Times New Roman" style:font-name-complex="Leelawadee" fo:font-weight="bold" style:font-weight-asian="bold" style:font-weight-complex="bold" fo:color="#202020" fo:font-size="12pt" style:font-size-asian="12pt" style:font-size-complex="12pt" style:language-asian="fr" style:country-asian="FR" style:language-complex="ar" style:country-complex="SA" fo:hyphenate="true"/>
    </style:style>
    <style:style style:name="P14" style:parent-style-name="Paragraphedeliste" style:family="paragraph">
      <style:paragraph-properties fo:margin-top="0.0208in"/>
      <style:text-properties style:font-name="Leelawadee" style:font-name-asian="Times New Roman" style:font-name-complex="Leelawadee" fo:font-weight="bold" style:font-weight-asian="bold" style:font-weight-complex="bold" fo:color="#202020" fo:font-size="12pt" style:font-size-asian="12pt" style:font-size-complex="12pt" style:language-asian="fr" style:country-asian="FR" style:language-complex="ar" style:country-complex="SA" fo:hyphenate="true"/>
    </style:style>
    <style:style style:name="P15" style:parent-style-name="Paragraphedeliste" style:family="paragraph">
      <style:paragraph-properties fo:margin-top="0.0208in"/>
      <style:text-properties style:font-name="Leelawadee" style:font-name-asian="Times New Roman" style:font-name-complex="Leelawadee" fo:font-weight="bold" style:font-weight-asian="bold" style:font-weight-complex="bold" fo:color="#202020" fo:font-size="12pt" style:font-size-asian="12pt" style:font-size-complex="12pt" style:language-asian="fr" style:country-asian="FR" style:language-complex="ar" style:country-complex="SA" fo:hyphenate="true"/>
    </style:style>
    <style:style style:name="P16" style:parent-style-name="Normal" style:family="paragraph">
      <style:paragraph-properties fo:margin-top="0.1041in"/>
      <style:text-properties style:font-name="Leelawadee" style:font-name-asian="Times New Roman" style:font-name-complex="Leelawadee" fo:color="#202020" fo:font-size="12pt" style:font-size-asian="12pt" style:font-size-complex="12pt" style:language-asian="fr" style:country-asian="FR" style:language-complex="ar" style:country-complex="SA" fo:hyphenate="true"/>
    </style:style>
    <style:style style:name="P17" style:parent-style-name="Normal" style:family="paragraph">
      <style:paragraph-properties fo:margin-top="0.1041in"/>
      <style:text-properties style:font-name="Leelawadee" style:font-name-asian="Times New Roman" style:font-name-complex="Leelawadee" fo:color="#202020" fo:font-size="12pt" style:font-size-asian="12pt" style:font-size-complex="12pt" style:language-asian="fr" style:country-asian="FR" style:language-complex="ar" style:country-complex="SA" fo:hyphenate="true"/>
    </style:style>
    <style:style style:name="P18" style:parent-style-name="Standard" style:family="paragraph">
      <style:paragraph-properties fo:margin-top="0.1666in" fo:margin-bottom="0.0833in" fo:line-height="100%" fo:margin-left="-0.393in">
        <style:tab-stops/>
      </style:paragraph-properties>
      <style:text-properties style:font-name="Leelawadee" style:font-name-complex="Leelawadee" fo:color="#666666" fo:font-size="15pt" style:font-size-asian="15pt" style:font-size-complex="15pt"/>
    </style:style>
    <style:style style:name="P19" style:parent-style-name="Normal" style:family="paragraph">
      <style:paragraph-properties fo:margin-top="0.1041in"/>
      <style:text-properties style:font-name="Leelawadee" style:font-name-asian="Times New Roman" style:font-name-complex="Leelawadee" fo:color="#202020" fo:font-size="12pt" style:font-size-asian="12pt" style:font-size-complex="12pt" style:language-asian="fr" style:country-asian="FR" style:language-complex="ar" style:country-complex="SA" fo:hyphenate="true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Leelawadee" style:font-name-complex="Leelawadee" fo:background-color="#FFFFFF"/>
    </style:style>
    <style:style style:name="T22" style:parent-style-name="Policepardéfaut" style:family="text">
      <style:text-properties style:font-name="Leelawadee" style:font-name-complex="Leelawadee" fo:background-color="#FFFFFF"/>
    </style:style>
    <style:style style:name="T23" style:parent-style-name="Policepardéfaut" style:family="text">
      <style:text-properties style:font-name="Leelawadee" style:font-name-asian="Times New Roman" style:font-name-complex="Leelawadee" style:language-asian="fr" style:country-asian="FR"/>
    </style:style>
    <style:style style:name="P24" style:parent-style-name="Normal" style:family="paragraph">
      <style:paragraph-properties fo:margin-top="0.1041in"/>
      <style:text-properties style:font-name="Leelawadee" style:font-name-asian="Times New Roman" style:font-name-complex="Leelawadee" fo:color="#202020" fo:font-size="12pt" style:font-size-asian="12pt" style:font-size-complex="12pt" style:language-asian="fr" style:country-asian="FR" style:language-complex="ar" style:country-complex="SA" fo:hyphenate="true"/>
    </style:style>
    <style:style style:name="P25" style:parent-style-name="Normal" style:family="paragraph">
      <style:paragraph-properties fo:margin-top="0.1041in"/>
      <style:text-properties style:font-name="Leelawadee" style:font-name-asian="Times New Roman" style:font-name-complex="Leelawadee" fo:color="#202020" fo:font-size="12pt" style:font-size-asian="12pt" style:font-size-complex="12pt" style:language-asian="fr" style:country-asian="FR" style:language-complex="ar" style:country-complex="SA" fo:hyphenate="true"/>
    </style:style>
    <style:style style:name="P26" style:parent-style-name="Normal" style:family="paragraph">
      <style:paragraph-properties fo:margin-top="0.1041in"/>
      <style:text-properties style:font-name="Leelawadee" style:font-name-asian="Times New Roman" style:font-name-complex="Leelawadee" fo:color="#202020" fo:font-size="12pt" style:font-size-asian="12pt" style:font-size-complex="12pt" style:language-asian="fr" style:country-asian="FR" style:language-complex="ar" style:country-complex="SA" fo:hyphenate="true"/>
    </style:style>
    <style:style style:name="P27" style:parent-style-name="Normal" style:family="paragraph">
      <style:paragraph-properties fo:margin-top="0.1041in"/>
      <style:text-properties style:font-name="Leelawadee" style:font-name-asian="Times New Roman" style:font-name-complex="Leelawadee" fo:color="#202020" fo:font-size="12pt" style:font-size-asian="12pt" style:font-size-complex="12pt" style:language-asian="fr" style:country-asian="FR" style:language-complex="ar" style:country-complex="SA" fo:hyphenate="true"/>
    </style:style>
    <style:style style:name="P28" style:parent-style-name="Normal" style:family="paragraph">
      <style:paragraph-properties fo:margin-top="0.1041in"/>
      <style:text-properties style:font-name="Leelawadee" style:font-name-asian="Times New Roman" style:font-name-complex="Leelawadee" fo:color="#202020" fo:font-size="12pt" style:font-size-asian="12pt" style:font-size-complex="12pt" style:language-asian="fr" style:country-asian="FR" style:language-complex="ar" style:country-complex="SA" fo:hyphenate="true"/>
    </style:style>
    <style:style style:name="P29" style:parent-style-name="Sous-titre" style:family="paragraph">
      <style:paragraph-properties fo:text-align="justify" fo:margin-top="0.1666in" fo:margin-left="-0.393in" fo:margin-right="-0.6069in" fo:text-indent="0.393in">
        <style:tab-stops/>
      </style:paragraph-properties>
      <style:text-properties style:font-name="Leelawadee" style:font-name-complex="Leelawadee"/>
    </style:style>
    <style:style style:name="P30" style:parent-style-name="Normal" style:family="paragraph">
      <style:paragraph-properties fo:margin-bottom="0.0694in"/>
      <style:text-properties style:font-name="Leelawadee" style:font-name-asian="Times New Roman" style:font-name-complex="Leelawadee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2" style:parent-style-name="Policepardéfaut" style:family="text">
      <style:text-properties style:font-name="Leelawadee" style:font-name-asian="Times New Roman" style:font-name-complex="Leelawadee" fo:color="#232558" fo:font-size="12pt" style:font-size-asian="12pt" style:font-size-complex="12pt" style:language-asian="fr" style:country-asian="FR" style:language-complex="ar" style:country-complex="SA"/>
    </style:style>
    <style:style style:name="T33" style:parent-style-name="Policepardéfaut" style:family="text">
      <style:text-properties style:font-name="Leelawadee" style:font-name-asian="Times New Roman" style:font-name-complex="Leelawadee" fo:color="#232558" fo:font-size="12pt" style:font-size-asian="12pt" style:font-size-complex="12pt" style:language-asian="fr" style:country-asian="FR" style:language-complex="ar" style:country-complex="SA"/>
    </style:style>
    <style:style style:name="T34" style:parent-style-name="Policepardéfaut" style:family="text">
      <style:text-properties style:font-name="Leelawadee" style:font-name-asian="Times New Roman" style:font-name-complex="Leelawadee" fo:font-size="12pt" style:font-size-asian="12pt" style:font-size-complex="12pt" style:language-asian="fr" style:country-asian="FR" style:language-complex="ar" style:country-complex="SA"/>
    </style:style>
    <style:style style:name="P35" style:parent-style-name="Normal" style:family="paragraph">
      <style:paragraph-properties fo:text-align="justify" style:vertical-align="auto" fo:margin-top="0.0694in" fo:margin-bottom="0.0694in" fo:background-color="#FFFFFF"/>
      <style:text-properties style:font-name="Leelawadee" style:font-name-asian="Times New Roman" style:font-name-complex="Leelawadee" fo:font-size="12pt" style:font-size-asian="12pt" style:font-size-complex="12pt" style:language-asian="fr" style:country-asian="FR" style:language-complex="ar" style:country-complex="SA" fo:hyphenate="true"/>
    </style:style>
    <style:style style:name="P36" style:parent-style-name="Normal" style:family="paragraph">
      <style:paragraph-properties fo:text-align="justify" style:vertical-align="auto" fo:margin-top="0.0694in" fo:margin-bottom="0.0694in" fo:background-color="#FFFFFF"/>
      <style:text-properties style:font-name="Leelawadee" style:font-name-asian="Times New Roman" style:font-name-complex="Leelawadee" fo:font-size="12pt" style:font-size-asian="12pt" style:font-size-complex="12pt" style:language-asian="fr" style:country-asian="FR" style:language-complex="ar" style:country-complex="SA" fo:hyphenate="true"/>
    </style:style>
    <style:style style:name="P37" style:parent-style-name="Normal" style:family="paragraph">
      <style:paragraph-properties fo:text-align="justify" style:vertical-align="auto" fo:margin-top="0.0694in" fo:margin-bottom="0.0694in" fo:background-color="#FFFFFF"/>
      <style:text-properties style:font-name="Leelawadee" style:font-name-asian="Times New Roman" style:font-name-complex="Leelawadee" fo:font-size="12pt" style:font-size-asian="12pt" style:font-size-complex="12pt" style:language-asian="fr" style:country-asian="FR" style:language-complex="ar" style:country-complex="SA" fo:hyphenate="true"/>
    </style:style>
    <style:style style:name="P38" style:parent-style-name="Normal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9" style:parent-style-name="Policepardéfaut" style:family="text">
      <style:text-properties style:font-name="Leelawadee" style:font-name-asian="Times New Roman" style:font-name-complex="Leelawadee" fo:font-size="12pt" style:font-size-asian="12pt" style:font-size-complex="12pt" style:language-asian="fr" style:country-asian="FR" style:language-complex="ar" style:country-complex="SA"/>
    </style:style>
    <style:style style:name="T40" style:parent-style-name="Policepardéfaut" style:family="text">
      <style:text-properties style:font-name="Leelawadee" style:font-name-asian="Times New Roman" style:font-name-complex="Leelawadee" fo:font-size="12pt" style:font-size-asian="12pt" style:font-size-complex="12pt" style:language-asian="fr" style:country-asian="FR" style:language-complex="ar" style:country-complex="SA"/>
    </style:style>
    <style:style style:name="T41" style:parent-style-name="Policepardéfaut" style:family="text">
      <style:text-properties style:font-name="Leelawadee" style:font-name-complex="Leelawadee" fo:font-size="12pt" style:font-size-asian="12pt" style:font-size-complex="12pt"/>
    </style:style>
    <style:style style:name="P42" style:parent-style-name="Normal" style:family="paragraph">
      <style:paragraph-properties fo:text-align="justify" style:vertical-align="auto"/>
      <style:text-properties style:font-name="Leelawadee" style:font-name-complex="Leelawadee" fo:font-size="12pt" style:font-size-asian="12pt" style:font-size-complex="12pt" fo:hyphenate="true"/>
    </style:style>
    <style:style style:name="P43" style:parent-style-name="Normal" style:family="paragraph">
      <style:paragraph-properties fo:text-align="justify" style:vertical-align="auto"/>
      <style:text-properties style:font-name="Leelawadee" style:font-name-complex="Leelawadee" fo:font-size="12pt" style:font-size-asian="12pt" style:font-size-complex="12pt" fo:hyphenate="true"/>
    </style:style>
    <style:style style:name="P44" style:parent-style-name="Paragraphedeliste" style:family="paragraph">
      <style:paragraph-properties fo:text-align="justify" style:vertical-align="auto"/>
      <style:text-properties style:font-name="Leelawadee" style:font-name-complex="Leelawadee" fo:font-size="12pt" style:font-size-asian="12pt" style:font-size-complex="12pt" fo:hyphenate="true"/>
    </style:style>
    <style:style style:name="P45" style:parent-style-name="Paragraphedeliste" style:family="paragraph">
      <style:paragraph-properties fo:text-align="justify" style:vertical-align="auto"/>
      <style:text-properties style:font-name="Leelawadee" style:font-name-complex="Leelawadee" fo:font-size="12pt" style:font-size-asian="12pt" style:font-size-complex="12pt" fo:hyphenate="true"/>
    </style:style>
    <style:style style:name="P46" style:parent-style-name="Paragraphedeliste" style:family="paragraph">
      <style:paragraph-properties fo:text-align="justify" style:vertical-align="auto"/>
      <style:text-properties style:font-name="Leelawadee" style:font-name-complex="Leelawadee" fo:font-size="12pt" style:font-size-asian="12pt" style:font-size-complex="12pt" fo:hyphenate="true"/>
    </style:style>
    <style:style style:name="P47" style:parent-style-name="Normal" style:family="paragraph">
      <style:paragraph-properties fo:text-align="justify" style:vertical-align="auto" fo:margin-top="0.0694in" fo:margin-bottom="0.0694in" fo:background-color="#FFFFFF"/>
      <style:text-properties style:font-name="Leelawadee" style:font-name-asian="Times New Roman" style:font-name-complex="Leelawadee" fo:font-size="12pt" style:font-size-asian="12pt" style:font-size-complex="12pt" style:language-asian="fr" style:country-asian="FR" style:language-complex="ar" style:country-complex="SA" fo:hyphenate="true"/>
    </style:style>
    <style:style style:name="P48" style:parent-style-name="Normal" style:family="paragraph">
      <style:paragraph-properties fo:text-align="justify" style:vertical-align="auto" fo:margin-top="0.0694in" fo:margin-bottom="0.0694in" fo:background-color="#FFFFFF"/>
      <style:text-properties style:font-name="Leelawadee" style:font-name-asian="Times New Roman" style:font-name-complex="Leelawadee" fo:font-size="12pt" style:font-size-asian="12pt" style:font-size-complex="12pt" style:language-asian="fr" style:country-asian="FR" style:language-complex="ar" style:country-complex="SA" fo:hyphenate="true"/>
    </style:style>
    <style:style style:name="P49" style:parent-style-name="Normal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50" style:parent-style-name="Policepardéfaut" style:family="text">
      <style:text-properties style:font-name="Leelawadee" style:font-name-asian="Times New Roman" style:font-name-complex="Leelawadee" fo:font-size="12pt" style:font-size-asian="12pt" style:font-size-complex="12pt" style:language-asian="fr" style:country-asian="FR" style:language-complex="ar" style:country-complex="SA"/>
    </style:style>
    <style:style style:name="T51" style:parent-style-name="Policepardéfaut" style:family="text">
      <style:text-properties style:font-name="Leelawadee" style:font-name-asian="Times New Roman" style:font-name-complex="Leelawadee" fo:font-size="12pt" style:font-size-asian="12pt" style:font-size-complex="12pt" style:language-asian="fr" style:country-asian="FR" style:language-complex="ar" style:country-complex="SA"/>
    </style:style>
    <style:style style:name="T52" style:parent-style-name="Policepardéfaut" style:family="text">
      <style:text-properties style:font-name="Leelawadee" style:font-name-asian="Times New Roman" style:font-name-complex="Leelawadee" fo:font-size="12pt" style:font-size-asian="12pt" style:font-size-complex="12pt" style:language-asian="fr" style:country-asian="FR" style:language-complex="ar" style:country-complex="SA"/>
    </style:style>
    <style:style style:name="P53" style:parent-style-name="Sous-titre" style:family="paragraph">
      <style:paragraph-properties fo:text-align="justify" fo:margin-top="0.1666in" fo:margin-left="-0.393in" fo:margin-right="-0.6069in" fo:text-indent="0.393in">
        <style:tab-stops/>
      </style:paragraph-properties>
      <style:text-properties style:font-name="Leelawadee" style:font-name-complex="Leelawadee"/>
    </style:style>
    <style:style style:name="P54" style:parent-style-name="Normal" style:family="paragraph">
      <style:paragraph-properties fo:text-align="justify" style:vertical-align="auto" fo:margin-bottom="0.0694in" fo:background-color="#FFFFFF"/>
      <style:text-properties fo:hyphenate="true"/>
    </style:style>
    <style:style style:name="T55" style:parent-style-name="Policepardéfaut" style:family="text">
      <style:text-properties style:font-name="Leelawadee" style:font-name-asian="Times New Roman" style:font-name-complex="Leelawadee" style:language-asian="fr" style:country-asian="FR" style:language-complex="ar" style:country-complex="SA"/>
    </style:style>
    <style:style style:name="T56" style:parent-style-name="Policepardéfaut" style:family="text">
      <style:text-properties style:font-name="Leelawadee" style:font-name-asian="Times New Roman" style:font-name-complex="Leelawadee" style:language-asian="fr" style:country-asian="FR" style:language-complex="ar" style:country-complex="SA"/>
    </style:style>
    <style:style style:name="T57" style:parent-style-name="Policepardéfaut" style:family="text">
      <style:text-properties style:font-name="Leelawadee" style:font-name-asian="Times New Roman" style:font-name-complex="Leelawadee" style:language-asian="fr" style:country-asian="FR" style:language-complex="ar" style:country-complex="SA"/>
    </style:style>
    <style:style style:name="T58" style:parent-style-name="Policepardéfaut" style:family="text">
      <style:text-properties style:font-name="Leelawadee" style:font-name-asian="Times New Roman" style:font-name-complex="Leelawadee" style:language-asian="fr" style:country-asian="FR" style:language-complex="ar" style:country-complex="SA"/>
    </style:style>
    <style:style style:name="P59" style:parent-style-name="Normal" style:family="paragraph">
      <style:paragraph-properties fo:text-align="justify" style:vertical-align="auto" fo:margin-bottom="0.0694in" fo:background-color="#FFFFFF"/>
      <style:text-properties style:font-name="Leelawadee" style:font-name-asian="Times New Roman" style:font-name-complex="Leelawadee" style:language-asian="fr" style:country-asian="FR" style:language-complex="ar" style:country-complex="SA" fo:hyphenate="true"/>
    </style:style>
    <style:style style:name="P60" style:parent-style-name="Normal" style:family="paragraph">
      <style:paragraph-properties fo:text-align="justify" style:vertical-align="auto" fo:margin-bottom="0.0694in" fo:background-color="#FFFFFF"/>
      <style:text-properties style:font-name="Leelawadee" style:font-name-asian="Times New Roman" style:font-name-complex="Leelawadee" style:language-asian="fr" style:country-asian="FR" style:language-complex="ar" style:country-complex="SA" fo:hyphenate="true"/>
    </style:style>
    <style:style style:name="P61" style:parent-style-name="Normal" style:family="paragraph">
      <style:paragraph-properties fo:text-align="justify" style:vertical-align="auto" fo:margin-bottom="0.0694in" fo:background-color="#FFFFFF"/>
      <style:text-properties style:font-name="Leelawadee" style:font-name-asian="Times New Roman" style:font-name-complex="Leelawadee" style:language-asian="fr" style:country-asian="FR" style:language-complex="ar" style:country-complex="SA" fo:hyphenate="true"/>
    </style:style>
    <style:style style:name="P62" style:parent-style-name="Normal" style:family="paragraph">
      <style:paragraph-properties fo:text-align="justify" style:vertical-align="auto" fo:margin-bottom="0.0694in" fo:background-color="#FFFFFF"/>
      <style:text-properties fo:hyphenate="true"/>
    </style:style>
    <style:style style:name="T63" style:parent-style-name="Policepardéfaut" style:family="text">
      <style:text-properties style:font-name="Leelawadee" style:font-name-asian="Times New Roman" style:font-name-complex="Leelawadee" style:language-asian="fr" style:country-asian="FR" style:language-complex="ar" style:country-complex="SA"/>
    </style:style>
    <style:style style:name="T64" style:parent-style-name="Policepardéfaut" style:family="text">
      <style:text-properties style:font-name="Verdana" style:font-name-asian="Times New Roman" style:font-name-complex="Times New Roman" fo:color="#232558" fo:font-size="10.5pt" style:font-size-asian="10.5pt" style:font-size-complex="10.5pt" style:language-asian="fr" style:country-asian="FR" style:language-complex="ar" style:country-complex="SA"/>
    </style:style>
    <style:style style:name="P65" style:parent-style-name="Normal" style:family="paragraph">
      <style:paragraph-properties fo:text-align="justify" style:vertical-align="auto" fo:margin-bottom="0.0694in" fo:background-color="#FFFFFF"/>
      <style:text-properties fo:hyphenate="true"/>
    </style:style>
    <style:style style:name="T66" style:parent-style-name="Policepardéfaut" style:family="text">
      <style:text-properties style:font-name="Leelawadee" style:font-name-complex="Leelawadee" fo:background-color="#FFFFFF"/>
    </style:style>
    <style:style style:name="T67" style:parent-style-name="Policepardéfaut" style:family="text">
      <style:text-properties style:font-name="Leelawadee" style:font-name-complex="Leelawadee" fo:background-color="#FFFFFF"/>
    </style:style>
    <style:style style:name="T68" style:parent-style-name="Policepardéfaut" style:family="text">
      <style:text-properties style:font-name="Leelawadee" style:font-name-asian="Times New Roman" style:font-name-complex="Leelawadee" fo:color="#2D2D2D" style:language-asian="fr" style:country-asian="FR"/>
    </style:style>
    <style:style style:name="T69" style:parent-style-name="Policepardéfaut" style:family="text">
      <style:text-properties style:font-name="Leelawadee" style:font-name-asian="Times New Roman" style:font-name-complex="Leelawadee" fo:color="#2D2D2D" style:language-asian="fr" style:country-asian="FR"/>
    </style:style>
    <style:style style:name="P70" style:parent-style-name="Sous-titre" style:family="paragraph">
      <style:paragraph-properties fo:text-align="justify" fo:margin-top="0.1666in" fo:margin-left="-0.393in" fo:margin-right="-0.6069in" fo:text-indent="0.393in">
        <style:tab-stops/>
      </style:paragraph-properties>
      <style:text-properties style:font-name="Leelawadee" style:font-name-complex="Leelawadee"/>
    </style:style>
    <style:style style:name="P71" style:parent-style-name="Sansinterligne" style:family="paragraph">
      <style:text-properties style:font-name="Leelawadee" style:font-name-complex="Leelawadee" style:language-asian="fr" style:country-asian="FR"/>
    </style:style>
    <style:style style:name="P72" style:parent-style-name="Sansinterligne" style:family="paragraph">
      <style:text-properties style:font-name="Leelawadee" style:font-name-complex="Leelawadee" style:language-asian="fr" style:country-asian="FR"/>
    </style:style>
    <style:style style:name="P73" style:parent-style-name="Sansinterligne" style:family="paragraph">
      <style:text-properties style:font-name="Leelawadee" style:font-name-complex="Leelawadee" style:language-asian="fr" style:country-asian="FR"/>
    </style:style>
    <style:style style:name="P74" style:parent-style-name="Sansinterligne" style:family="paragraph">
      <style:text-properties style:font-name="Leelawadee" style:font-name-complex="Leelawadee" style:language-asian="fr" style:country-asian="FR"/>
    </style:style>
    <style:style style:name="P75" style:parent-style-name="Sansinterligne" style:family="paragraph">
      <style:text-properties style:font-name="Leelawadee" style:font-name-complex="Leelawadee" style:language-asian="fr" style:country-asian="FR"/>
    </style:style>
    <style:style style:name="P76" style:parent-style-name="Sansinterligne" style:family="paragraph">
      <style:text-properties style:font-name="Leelawadee" style:font-name-complex="Leelawadee" style:language-asian="fr" style:country-asian="FR"/>
    </style:style>
    <style:style style:name="P77" style:parent-style-name="Sansinterligne" style:family="paragraph">
      <style:text-properties style:font-name="Leelawadee" style:font-name-complex="Leelawadee" style:language-asian="fr" style:country-asian="FR"/>
    </style:style>
    <style:style style:name="P78" style:parent-style-name="Sansinterligne" style:family="paragraph">
      <style:text-properties style:font-name="Leelawadee" style:font-name-complex="Leelawadee" style:language-asian="fr" style:country-asian="FR"/>
    </style:style>
    <style:style style:name="P79" style:parent-style-name="Sous-titre" style:family="paragraph">
      <style:paragraph-properties fo:text-align="justify" fo:margin-top="0.1666in" fo:margin-left="-0.393in" fo:margin-right="-0.6069in" fo:text-indent="0.393in">
        <style:tab-stops/>
      </style:paragraph-properties>
      <style:text-properties style:font-name="Leelawadee" style:font-name-complex="Leelawadee"/>
    </style:style>
    <style:style style:name="P80" style:parent-style-name="Standard" style:family="paragraph">
      <style:text-properties style:font-name="Leelawadee" style:font-name-complex="Leelawadee"/>
    </style:style>
    <style:style style:name="P81" style:parent-style-name="Standard" style:family="paragraph">
      <style:paragraph-properties fo:text-align="justify" fo:margin-top="0.1666in" fo:line-height="100%" fo:margin-left="-0.393in" fo:margin-right="-0.6069in" fo:text-indent="0.393in">
        <style:tab-stops/>
      </style:paragraph-properties>
    </style:style>
    <style:style style:name="T82" style:parent-style-name="Policepardéfaut" style:family="text">
      <style:text-properties style:font-name="Leelawadee" style:font-name-complex="Leelawadee" fo:background-color="#FFFFFF"/>
    </style:style>
    <style:style style:name="P83" style:parent-style-name="Normal" style:family="paragraph">
      <style:paragraph-properties fo:margin-top="0.0694in" fo:margin-bottom="0.0694in"/>
      <style:text-properties style:font-name="Leelawadee" style:font-name-complex="Leelawadee" fo:color="#232558" fo:background-color="#FFFFFF"/>
    </style:style>
    <style:style style:name="P84" style:parent-style-name="Normal" style:family="paragraph">
      <style:paragraph-properties style:vertical-align="auto" fo:margin-top="0.0694in" fo:margin-bottom="0.0694in"/>
      <style:text-properties style:font-name="Leelawadee" style:font-name-asian="Times New Roman" style:font-name-complex="Leelawadee" fo:color="#2D2D2D" style:language-asian="fr" style:country-asian="FR" fo:hyphenate="true"/>
    </style:style>
    <style:style style:name="P85" style:parent-style-name="Standard" style:family="paragraph">
      <style:paragraph-properties fo:text-align="justify" fo:line-height="100%" fo:margin-left="-0.393in" fo:margin-right="-0.6069in">
        <style:tab-stops/>
      </style:paragraph-properties>
    </style:style>
    <style:style style:name="P86" style:parent-style-name="Standard" style:family="paragraph">
      <style:paragraph-properties fo:text-align="justify" fo:margin-top="0.1666in" fo:line-height="100%" fo:margin-left="-0.393in" fo:margin-right="-0.6069in" fo:background-color="#FFFFFF">
        <style:tab-stops/>
      </style:paragraph-properties>
    </style:style>
    <style:style style:name="T87" style:parent-style-name="Policepardéfaut" style:family="text">
      <style:text-properties style:font-name="Leelawadee" style:font-name-complex="Leelawadee"/>
    </style:style>
    <style:style style:name="T88" style:parent-style-name="Policepardéfaut" style:family="text">
      <style:text-properties style:font-name="Leelawadee" style:font-name-complex="Leelawadee" fo:background-color="#FFFF00"/>
    </style:style>
    <style:style style:name="T89" style:parent-style-name="Policepardéfaut" style:family="text">
      <style:text-properties style:font-name="Leelawadee" style:font-name-complex="Leelawadee"/>
    </style:style>
    <style:style style:name="T90" style:parent-style-name="Policepardéfaut" style:family="text">
      <style:text-properties style:font-name="Leelawadee" style:font-name-complex="Leelawadee"/>
    </style:style>
    <style:style style:name="T91" style:parent-style-name="Lienhypertexte" style:family="text">
      <style:text-properties style:font-name="Leelawadee" style:font-name-complex="Leelawadee"/>
    </style:style>
    <style:style style:name="T92" style:parent-style-name="Policepardéfaut" style:family="text">
      <style:text-properties style:font-name="Leelawadee" style:font-name-complex="Leelawadee"/>
    </style:style>
  </office:automatic-styles>
  <office:body>
    <office:text text:use-soft-page-breaks="true">
      <text:p text:style-name="P1"/>
      <text:p text:style-name="P3">Coordinateur<text:s/>Socio-Economique (H/F)</text:p>
      <text:p text:style-name="P4"/>
      <text:p text:style-name="P5">L’Association</text:p>
      <text:p text:style-name="P6"/>
      <text:p text:style-name="P7"><text:bookmark-start text:name="_ba5e7263iajq"/><text:bookmark-end text:name="_ba5e7263iajq"/>Le centre Paul BESSON est un Établissement et Service d’Aide par le Travail (ESAT) basé à Étampes dans l’Essonne (91) et géré par<text:s/>l’Association Revivre.</text:p>
      <text:p text:style-name="P8">Ouvert depuis 1992, il accueille 90 personnes en situation de handicap qui ont le titre d’usager.</text:p>
      <text:p text:style-name="P9">Cette association d'aide à l'insertion professionnelle de personnes handicapées a plusieurs missions :</text:p>
      <text:p text:style-name="P10"/>
      <text:list text:style-name="LFO8" text:continue-numbering="true">
        <text:list-item>
          <text:p text:style-name="P11">Réaliser un suivi pédagogique de l’usager</text:p>
        </text:list-item>
        <text:list-item>
          <text:p text:style-name="P12">Favoriser l’inclusion sociale</text:p>
        </text:list-item>
        <text:list-item>
          <text:p text:style-name="P13">Activités de soutien artistiques, sportives ou culturelles</text:p>
        </text:list-item>
        <text:list-item>
          <text:p text:style-name="P14">Permettre l’intégration professionnelle des personnes accueillies, en leur proposant des conditions de travail adaptées, avec pour objectif, la réinsertion<text:s/>dans le milieu ordinaire.</text:p>
        </text:list-item>
        <text:list-item>
          <text:p text:style-name="P15"/>
        </text:list-item>
      </text:list>
      <text:p text:style-name="P16">L'ESAT Paul Besson propose une offre de services complète, multi-activités, à destination des entreprises, collectivités et particuliers.</text:p>
      <text:p text:style-name="P17"/>
      <text:p text:style-name="P18">Description du poste</text:p>
      <text:p text:style-name="P19"/>
      <text:p text:style-name="P20"><text:span text:style-name="T21">Dans le cadre des orientations définies par l’Association REVIVRE<text:s/></text:span><text:span text:style-name="T22">dans un contexte de redéfinition des projets, vous mettez en œuvre les orientations socioprofessionnelles du projet d’établissement et participez à leur élaboration tant sur le plan social que sur le plan technique</text:span><text:span text:style-name="T23"><text:s/> </text:span></text:p>
      <text:p text:style-name="P24"/>
      <text:p text:style-name="P25"/>
      <text:p text:style-name="P26"/>
      <text:p text:style-name="P27"/>
      <text:p text:style-name="P28"/>
      <text:p text:style-name="P29"><text:bookmark-start text:name="_li1y5cgt3q8k"/><text:bookmark-end text:name="_li1y5cgt3q8k"/><text:soft-page-break/>Les principales missions</text:p>
      <text:p text:style-name="P30">Placé sous l’autorité de la Directrice, vous :</text:p>
      <text:p text:style-name="P31"><text:span text:style-name="T32">-</text:span><text:span text:style-name="T33"><text:tab/></text:span><text:span text:style-name="T34">Managez en direct les équipes éducatives de l’ESAT : participer au recrutement, à la formation et au suivi des collaborateurs, planifier le travail, animer les temps de réunion,</text:span></text:p>
      <text:p text:style-name="P35">-<text:tab/>Organisez les activités de production de l’ESAT : plannings, sécurité, qualité, délais, coûts, en collaboration avec la monitrice principale,</text:p>
      <text:p text:style-name="P36">-<text:tab/>Assurez la relation client au quotidien et participez à la prospection commerciale,</text:p>
      <text:p text:style-name="P37">-<text:tab/>Coordonnez et veillez au suivi des projets individualisés des<text:s/>usagers,</text:p>
      <text:p text:style-name="P38"><text:span text:style-name="T39">-</text:span><text:span text:style-name="T40"><text:tab/></text:span><text:span text:style-name="T41">Gérez en collaboration avec le Référent social les plannings de la Commission d’Evaluation et d’Admission des usagers,</text:span></text:p>
      <text:p text:style-name="P42">-<text:tab/>Accompagner le Référent social dans la réalisation des suivis des Usagers et des Stagiaires accueillis,</text:p>
      <text:p text:style-name="P43"/>
      <text:list text:style-name="LFO8" text:continue-numbering="true">
        <text:list-item>
          <text:p text:style-name="P44">Répartirez les<text:s/>tâches dans les ateliers en tenant compte des exigences de la production,</text:p>
        </text:list-item>
      </text:list>
      <text:p text:style-name="P45"/>
      <text:list text:style-name="LFO8" text:continue-numbering="true">
        <text:list-item>
          <text:p text:style-name="P46">Elaborez et mettez en œuvre le plan de formation et les actions de soutien des Usagers en collaboration avec le Référent social et les moniteurs d’atelier.</text:p>
        </text:list-item>
      </text:list>
      <text:p text:style-name="P47">-<text:tab/>Participez à<text:s/>l’évaluation et à l’évolution des compétences des travailleurs de l’ESAT, en lien avec les équipes,</text:p>
      <text:p text:style-name="P48">-<text:tab/>Développez et pérennisez des relations de qualité avec les familles,</text:p>
      <text:p text:style-name="P49"><text:span text:style-name="T50">-</text:span><text:span text:style-name="T51"><text:tab/>Favorisez le lien avec les partenaires intervenant dans le secteur médico-social et</text:span><text:span text:style-name="T52"><text:s/>plus particulièrement dans le handicap.<text:s/></text:span></text:p>
      <text:p text:style-name="P53">Profil</text:p>
      <text:p text:style-name="P54"><text:span text:style-name="T55">De formation de<text:s/></text:span><text:span text:style-name="T56">niveau bac+3 minimum ou C</text:span><text:span text:style-name="T57">AFERUIS</text:span><text:span text:style-name="T58">, votre personnalité et votre expérience vous positionnent comme un manager en capacité d’encadrer en forte proximité des équipes pluridisciplinaires.</text:span></text:p>
      <text:p text:style-name="P59">Vous disposez de connaissances techniques générales et présentez un intérêt particulier pour le secteur du handicap et pour l’insertion par l’activité.</text:p>
      <text:p text:style-name="P60">Idéalement, vous disposez d’une expérience dans le secteur médico-social.</text:p>
      <text:p text:style-name="P61">Doté(e) de compétences d’organisation<text:s/>reconnues, vous savez également faire preuve d’adaptabilité pour gérer les urgences et les situations imprévues.</text:p>
      <text:p text:style-name="P62"><text:span text:style-name="T63">Vous démontrez une bonne maitrise des outils informatiques et êtes à l’aise sur la rédaction de documents</text:span><text:span text:style-name="T64">.</text:span></text:p>
      <text:p text:style-name="P65"><text:span text:style-name="T66">Enfin, vous êtes force de<text:s/></text:span><text:span text:style-name="T67">proposition et savez travailler en étroite collaboration avec la Direction.</text:span><text:span text:style-name="T68"><text:line-break/></text:span><text:span text:style-name="T69">En nous rejoignant, vous accompagnerez le développement d’une association importante et reconnue dont vous partagez les valeurs.</text:span></text:p>
      <text:soft-page-break/>
      <text:p text:style-name="P70">Compétences professionnelles</text:p>
      <text:p text:style-name="P71">Sens des responsabilités,</text:p>
      <text:p text:style-name="P72">Qualité d’écoute,</text:p>
      <text:p text:style-name="P73">Esprit ouvert,</text:p>
      <text:p text:style-name="P74">Capacité d’initiative et de synthèse,</text:p>
      <text:p text:style-name="P75">Bonne connaissance du secteur médico-social</text:p>
      <text:p text:style-name="P76">Capacité managériale</text:p>
      <text:p text:style-name="P77">Maîtrise des approches commerciales et de gestion de production</text:p>
      <text:p text:style-name="P78">Aptitude à combiner enjeux économiques et sociaux</text:p>
      <text:p text:style-name="Standard"/>
      <text:p text:style-name="P79"><text:bookmark-start text:name="_1743mzofr9yq"/><text:bookmark-end text:name="_1743mzofr9yq"/>Conditions</text:p>
      <text:p text:style-name="P80">CDI à temps plein</text:p>
      <text:p text:style-name="P81"><text:span text:style-name="T82">Prise de poste le plus tôt possible</text:span></text:p>
      <text:p text:style-name="P83">Rémunération conformément à la convention collective du 15 mars 1966 à étudier selon expérience. Cadre Classe 2 – Niveau 2</text:p>
      <text:p text:style-name="P84"><text:line-break/>Notre secteur d'activité est soumis à l'obligation vaccinale.</text:p>
      <text:p text:style-name="P85"/>
      <text:p text:style-name="P86"><text:span text:style-name="T87">Envoyer votre CV et lettre de motivation à l’adresse</text:span><text:span text:style-name="T88"><text:s/></text:span><text:span text:style-name="T89">:</text:span><text:span text:style-name="T90"><text:s/></text:span><text:a xlink:href="mailto:cat-paul-besson@wanadoo.fr" office:target-frame-name="_top" xlink:show="replace"><text:span text:style-name="T91">cat-paul-besson@wanadoo.fr</text:span></text:a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eelawadee" svg:font-family="Leelawadee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En-tête" style:display-name="En-tête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size="10pt" style:font-size-asian="10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66" style:display-name="ListLabel 66" style:family="text">
      <style:text-properties fo:color="#1155CC" fo:background-color="#FFFFFF" style:text-underline-type="single" style:text-underline-style="solid" style:text-underline-width="auto" style:text-underline-mode="continuous" style:text-underline-color="font-colo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style:language-complex="ar" style:country-complex="SA"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Sansinterligne" style:display-name="Sans interligne" style:family="paragraph">
      <style:paragraph-properties fo:widows="2" fo:orphans="2"/>
      <style:text-properties style:font-name-complex="Mangal" style:font-size-complex="10pt"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❖">
        <style:list-level-properties text:space-before="-0.393in" text:min-label-width="0in" text:list-level-position-and-space-mode="label-alignment">
          <style:list-level-label-alignment text:label-followed-by="listtab" fo:margin-left="-0.393in" fo:text-indent="0in"/>
        </style:list-level-properties>
      </text:list-level-style-bullet>
      <text:list-level-style-bullet text:level="2" text:style-name="WW_CharLFO4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◆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◆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Leelawadee" style:font-name-asian="Times New Roman" style:font-name-complex="Leelawade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eelawade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 1" text:anchor-type="as-char" svg:x="0in" svg:y="0in" svg:width="1.23958in" svg:height="0.82292in" style:rel-width="scale" style:rel-height="scale"><draw:image xlink:href="media/image1.png" xlink:type="simple" xlink:show="embed" xlink:actuate="onLoad"/><svg:title/><svg:desc>Logo Esat Paul Besson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éphane</meta:initial-creator>
    <dc:creator>Annie Auber</dc:creator>
    <meta:creation-date>2022-09-08T08:40:00Z</meta:creation-date>
    <dc:date>2022-09-08T08:40:00Z</dc:date>
    <meta:print-date>2022-09-08T07:15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4" meta:character-count="4117" meta:row-count="29" meta:non-whitespace-character-count="3491"/>
  </office:meta>
</office:document-meta>
</file>